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2e8e0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2e8e0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4" style:family="paragraph" style:parent-style-name="COMUNI">
      <style:text-properties style:font-name="Verdana" fo:font-size="12pt" officeooo:paragraph-rsid="0022e8e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fo:font-weight="bold" officeooo:rsid="0021b867" style:font-weight-asian="bold"/>
    </style:style>
    <style:style style:name="T14" style:family="text">
      <style:text-properties fo:font-weight="bold" officeooo:rsid="0022e8e0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153483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728fe" style:font-name-complex="Times New Roman"/>
    </style:style>
    <style:style style:name="T22" style:family="text">
      <style:text-properties style:font-name="Verdana" officeooo:rsid="0019101f" style:font-name-complex="Times New Roman"/>
    </style:style>
    <style:style style:name="T23" style:family="text">
      <style:text-properties style:font-name="Verdana" officeooo:rsid="0022e8e0" style:font-name-complex="Times New Roman"/>
    </style:style>
    <style:style style:name="T24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5" style:family="text">
      <style:text-properties style:font-name="Verdana" style:font-name-complex="Verdana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6">, </text:span><text:span text:style-name="T18">19</text:span><text:span text:style-name="T16"> de </text:span><text:span text:style-name="T18">mayo</text:span><text:span text:style-name="T16"> de 201</text:span><text:span text:style-name="T17">6</text:span><text:span text:style-name="T1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0</text:span><text:span text:style-name="T14">908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15">“</text:span><text:span text:style-name="T20">La Cámara de Diputados de la </text:span><text:span text:style-name="T23">P</text:span><text:span text:style-name="T20">rovincia solicita al Poder Ejecutivo que, a través de la Secretaría de Transporte y/u otras áreas competentes, informe: </text:span></text:p>
      <text:p text:style-name="P14">1) Si se están llevando a cabo gestiones a fin de implementar el Sistema Único de Boleto Electrónico (SUBE), en los servicios interjurisdiccionales que prestan las empresas habilitadas por la Secretaría de Transporte de la Provincia. </text:p>
      <text:p text:style-name="P14">2) En caso de ser afirmativa la respuesta, cuáles serían las empresas involucradas y en qué instancia se encuentran dichas gestiones. </text:p>
      <text:p text:style-name="P11"><text:span text:style-name="T25">3) Si existe un plazo estimativo o confirmado para la implementación del mencionado sistema</text:span><text:span text:style-name="T15">.</text:span><text:span text:style-name="T1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24:20.500962702</dc:date>
    <meta:print-date>2016-05-19T09:20:18.580664483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62" meta:character-count="1032" meta:non-whitespace-character-count="871"/>
    <meta:user-defined meta:name="Información 1"/>
    <meta:user-defined meta:name="Información 2"/>
    <meta:user-defined meta:name="Información 3"/>
    <meta:user-defined meta:name="Información 4"/>
  </office:meta>
</office:document-meta>
</file>